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Verdana1"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Calibri" svg:font-family="Calibri"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line-height="150%" fo:text-align="justify" style:justify-single-word="false" style:vertical-align="auto"/>
      <style:text-properties style:font-name="Verdana" fo:font-size="11pt" officeooo:paragraph-rsid="00151b04" style:font-name-asian="Calibri" style:font-size-asian="11pt" style:font-name-complex="Verdana2" style:font-size-complex="11pt"/>
    </style:style>
    <style:style style:name="P3" style:family="paragraph" style:parent-style-name="Standard">
      <style:paragraph-properties fo:line-height="150%" fo:text-align="justify" style:justify-single-word="false" style:vertical-align="auto"/>
      <style:text-properties style:font-name="Verdana" fo:font-size="11pt" style:text-underline-style="none" fo:font-weight="bold" officeooo:rsid="00136d26" officeooo:paragraph-rsid="00151b04" style:letter-kerning="false" style:font-name-asian="Calibri" style:font-size-asian="11pt" style:language-asian="en" style:country-asian="US" style:font-weight-asian="bold" style:font-name-complex="Times New Roman" style:font-size-complex="11pt" style:language-complex="ar" style:country-complex="SA" style:font-weight-complex="bold"/>
    </style:style>
    <style:style style:name="P4"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5" style:family="paragraph" style:parent-style-name="EXPEDIENTE">
      <style:paragraph-properties fo:margin-top="0cm" fo:margin-bottom="0cm" loext:contextual-spacing="false" fo:line-height="150%"/>
      <style:text-properties style:font-name="Verdana" fo:font-size="11pt" style:text-underline-style="none" fo:font-weight="normal" officeooo:rsid="00136d26" officeooo:paragraph-rsid="00167309" style:font-size-asian="11pt" style:font-weight-asian="normal" style:font-size-complex="11pt" style:font-weight-complex="normal"/>
    </style:style>
    <style:style style:name="P6" style:family="paragraph" style:parent-style-name="EXPEDIENTE">
      <style:paragraph-properties fo:margin-top="0cm" fo:margin-bottom="0cm" loext:contextual-spacing="false" fo:line-height="150%" fo:text-align="justify" style:justify-single-word="false" style:vertical-align="auto"/>
      <style:text-properties style:font-name="Verdana" fo:font-size="11pt" style:text-underline-style="none" fo:font-weight="normal" officeooo:rsid="00136d26" officeooo:paragraph-rsid="00167309" style:font-name-asian="Calibri" style:font-size-asian="11pt" style:font-weight-asian="normal" style:font-name-complex="Verdana2" style:font-size-complex="11pt" style:font-weight-complex="normal"/>
    </style:style>
    <style:style style:name="P7" style:family="paragraph" style:parent-style-name="EXPEDIENTE">
      <style:paragraph-properties fo:margin-top="0cm" fo:margin-bottom="0cm" loext:contextual-spacing="false" fo:line-height="150%" fo:text-align="justify" style:justify-single-word="false" style:vertical-align="auto"/>
      <style:text-properties style:font-name="Verdana" fo:font-size="11pt" style:text-underline-style="none" fo:font-weight="normal" officeooo:rsid="00136d26" officeooo:paragraph-rsid="01045088" style:font-name-asian="Calibri" style:font-size-asian="11pt" style:font-weight-asian="normal" style:font-name-complex="Verdana2" style:font-size-complex="11pt" style:font-weight-complex="normal"/>
    </style:style>
    <style:style style:name="P8" style:family="paragraph" style:parent-style-name="EXPEDIENTE">
      <style:paragraph-properties fo:margin-top="0cm" fo:margin-bottom="0cm" loext:contextual-spacing="false" fo:line-height="150%" fo:text-align="justify" style:justify-single-word="false" style:vertical-align="auto"/>
      <style:text-properties style:font-name="Verdana" fo:font-size="11pt" style:text-underline-style="none" fo:font-weight="normal" officeooo:rsid="00136d26" officeooo:paragraph-rsid="011c9e68" style:font-name-asian="Calibri" style:font-size-asian="11pt" style:font-weight-asian="normal" style:font-name-complex="Verdana2" style:font-size-complex="11pt" style:font-weight-complex="normal"/>
    </style:style>
    <style:style style:name="P9" style:family="paragraph" style:parent-style-name="EXPEDIENTE">
      <style:paragraph-properties fo:margin-top="0cm" fo:margin-bottom="0cm" loext:contextual-spacing="false" fo:line-height="150%" fo:text-align="justify" style:justify-single-word="false" style:vertical-align="auto"/>
      <style:text-properties style:font-name="Verdana" fo:font-size="11pt" style:text-underline-style="none" fo:font-weight="normal" officeooo:rsid="00136d26" officeooo:paragraph-rsid="011d34c2" style:font-name-asian="Calibri" style:font-size-asian="11pt" style:font-weight-asian="normal" style:font-name-complex="Verdana2" style:font-size-complex="11pt" style:font-weight-complex="normal"/>
    </style:style>
    <style:style style:name="P10" style:family="paragraph" style:parent-style-name="EXPEDIENTE">
      <style:paragraph-properties fo:margin-top="0cm" fo:margin-bottom="0cm" loext:contextual-spacing="false" fo:line-height="150%"/>
      <style:text-properties style:font-name="Verdana" fo:font-size="11pt" style:text-underline-style="none" fo:font-weight="bold" officeooo:rsid="00136d26" officeooo:paragraph-rsid="00167309" style:font-size-asian="11pt" style:font-weight-asian="bold" style:font-size-complex="11pt" style:font-weight-complex="bold"/>
    </style:style>
    <style:style style:name="P11" style:family="paragraph" style:parent-style-name="EXPEDIENTE">
      <style:paragraph-properties fo:margin-top="0cm" fo:margin-bottom="0cm" loext:contextual-spacing="false" fo:line-height="150%" fo:text-align="justify" style:justify-single-word="false" style:vertical-align="auto"/>
      <style:text-properties style:font-name="Verdana" fo:font-size="11pt" style:text-underline-style="none" fo:font-weight="bold" officeooo:rsid="00136d26" officeooo:paragraph-rsid="00167309" style:font-name-asian="Calibri" style:font-size-asian="11pt" style:font-weight-asian="bold" style:font-name-complex="Verdana2" style:font-size-complex="11pt" style:font-weight-complex="bold"/>
    </style:style>
    <style:style style:name="P12" style:family="paragraph" style:parent-style-name="EXPEDIENTE">
      <style:paragraph-properties fo:margin-top="0cm" fo:margin-bottom="0cm" loext:contextual-spacing="false" fo:line-height="150%" fo:text-align="justify" style:justify-single-word="false" style:vertical-align="auto"/>
      <style:text-properties style:font-name="Verdana" fo:font-size="11pt" style:text-underline-style="none" fo:font-weight="bold" officeooo:rsid="0139fea0" officeooo:paragraph-rsid="0139fea0" style:font-name-asian="Calibri" style:font-size-asian="11pt" style:font-weight-asian="bold" style:font-name-complex="Verdana2" style:font-size-complex="11pt" style:font-weight-complex="bold"/>
    </style:style>
    <style:style style:name="P13" style:family="paragraph" style:parent-style-name="EXPEDIENTE">
      <style:paragraph-properties fo:margin-top="0cm" fo:margin-bottom="0cm" loext:contextual-spacing="false" fo:line-height="150%"/>
      <style:text-properties style:font-name="Verdana" fo:font-size="11pt" officeooo:paragraph-rsid="00f8ee3e" style:font-size-asian="11pt" style:font-size-complex="11pt"/>
    </style:style>
    <style:style style:name="P14" style:family="paragraph" style:parent-style-name="EXPEDIENTE">
      <style:paragraph-properties fo:margin-top="0cm" fo:margin-bottom="0cm" loext:contextual-spacing="false" fo:line-height="150%" fo:text-align="center" style:justify-single-word="false" style:vertical-align="auto"/>
      <style:text-properties style:font-name="Verdana" fo:font-size="12pt" style:text-underline-style="none" fo:font-weight="bold" officeooo:rsid="00136d26" officeooo:paragraph-rsid="00167309" style:font-name-asian="Calibri" style:font-size-asian="12pt" style:font-weight-asian="bold" style:font-name-complex="Verdana2" style:font-size-complex="12pt" style:font-weight-complex="bold"/>
    </style:style>
    <style:style style:name="P15" style:family="paragraph" style:parent-style-name="EXPEDIENTE">
      <style:paragraph-properties fo:margin-top="0cm" fo:margin-bottom="0cm" loext:contextual-spacing="false" fo:line-height="150%" fo:text-align="justify" style:justify-single-word="false" style:vertical-align="auto"/>
      <style:text-properties style:font-name="Verdana" fo:font-size="10pt" style:text-underline-style="none" fo:font-weight="normal" officeooo:rsid="00136d26" officeooo:paragraph-rsid="00167309" style:font-name-asian="Calibri" style:font-size-asian="8.75pt" style:font-weight-asian="normal" style:font-name-complex="Verdana2" style:font-size-complex="10pt" style:font-weight-complex="normal"/>
    </style:style>
    <style:style style:name="P16" style:family="paragraph" style:parent-style-name="EXPEDIENTE" style:master-page-name="Standard">
      <style:paragraph-properties fo:margin-top="0cm" fo:margin-bottom="0cm" loext:contextual-spacing="false" fo:line-height="150%" fo:text-align="center" style:justify-single-word="false" style:page-number="auto"/>
      <style:text-properties style:font-name="Verdana" fo:font-size="11pt" style:text-underline-style="none" fo:font-weight="bold" officeooo:rsid="00ef556a" officeooo:paragraph-rsid="00ef556a" style:font-size-asian="11pt" style:font-weight-asian="bold" style:font-size-complex="11pt" style:font-weight-complex="bold"/>
    </style:style>
    <style:style style:name="T1" style:family="text">
      <style:text-properties officeooo:rsid="00123c5e"/>
    </style:style>
    <style:style style:name="T2" style:family="text">
      <style:text-properties fo:font-weight="bold" style:font-weight-asian="bold" style:font-weight-complex="bold"/>
    </style:style>
    <style:style style:name="T3" style:family="text">
      <style:text-properties fo:font-weight="bold" officeooo:rsid="01045088" style:font-weight-asian="bold" style:font-weight-complex="bold"/>
    </style:style>
    <style:style style:name="T4" style:family="text">
      <style:text-properties fo:language="es" fo:country="AR" fo:font-style="normal" style:text-underline-style="none" fo:font-weight="bold" officeooo:rsid="00255c2b" style:font-name-asian="Verdana" style:font-style-asian="normal" style:font-weight-asian="bold" style:font-name-complex="Verdana" style:language-complex="ar" style:country-complex="SA" style:font-style-complex="normal" style:font-weight-complex="bold"/>
    </style:style>
    <style:style style:name="T5" style:family="text">
      <style:text-properties fo:language="es" fo:country="AR" fo:font-style="normal" style:text-underline-style="none" fo:font-weight="bold" officeooo:rsid="00be2f9c" style:font-name-asian="Verdana" style:font-style-asian="normal" style:font-weight-asian="bold" style:font-name-complex="Verdana" style:language-complex="ar" style:country-complex="SA" style:font-style-complex="normal" style:font-weight-complex="bold"/>
    </style:style>
    <style:style style:name="T6" style:family="text">
      <style:text-properties fo:language="es" fo:country="AR" fo:font-style="normal" style:text-underline-style="none" fo:font-weight="normal" officeooo:rsid="0017ea8b" style:font-name-asian="Verdana" style:font-style-asian="normal" style:font-weight-asian="normal" style:font-name-complex="Verdana" style:language-complex="ar" style:country-complex="SA" style:font-style-complex="normal" style:font-weight-complex="normal"/>
    </style:style>
    <style:style style:name="T7" style:family="text">
      <style:text-properties fo:language="es" fo:country="AR" fo:font-style="normal" style:text-underline-style="none" fo:font-weight="normal" officeooo:rsid="00be2f9c" style:font-name-asian="Verdana" style:font-style-asian="normal" style:font-weight-asian="normal" style:font-name-complex="Verdana" style:language-complex="ar" style:country-complex="SA" style:font-style-complex="normal" style:font-weight-complex="normal"/>
    </style:style>
    <style:style style:name="T8" style:family="text">
      <style:text-properties fo:language="es" fo:country="AR" fo:font-style="normal" style:text-underline-style="none" fo:font-weight="normal" officeooo:rsid="00255c2b" style:font-name-asian="Verdana" style:font-style-asian="normal" style:font-weight-asian="normal" style:font-name-complex="Verdana" style:language-complex="ar" style:country-complex="SA" style:font-style-complex="normal" style:font-weight-complex="normal"/>
    </style:style>
    <style:style style:name="T9" style:family="text">
      <style:text-properties fo:language="es" fo:country="AR" fo:font-style="normal" style:text-underline-style="none" fo:font-weight="normal" officeooo:rsid="00bed153" style:font-name-asian="Verdana" style:font-style-asian="normal" style:font-weight-asian="normal" style:font-name-complex="Verdana" style:language-complex="ar" style:country-complex="SA" style:font-style-complex="normal" style:font-weight-complex="normal"/>
    </style:style>
    <style:style style:name="T10" style:family="text">
      <style:text-properties style:text-underline-style="none" fo:font-weight="normal" officeooo:rsid="00136d26" style:font-weight-asian="normal" style:font-weight-complex="normal"/>
    </style:style>
    <style:style style:name="T11" style:family="text">
      <style:text-properties style:text-underline-style="none" fo:font-weight="normal" officeooo:rsid="00ed733a" style:font-weight-asian="normal" style:font-weight-complex="normal"/>
    </style:style>
    <style:style style:name="T12" style:family="text">
      <style:text-properties style:text-underline-style="none" fo:font-weight="normal" officeooo:rsid="00ef556a" style:font-weight-asian="normal" style:font-weight-complex="normal"/>
    </style:style>
    <style:style style:name="T13" style:family="text">
      <style:text-properties style:text-underline-style="none" fo:font-weight="normal" officeooo:rsid="0018fee3" style:font-weight-asian="normal" style:font-weight-complex="normal"/>
    </style:style>
    <style:style style:name="T14" style:family="text">
      <style:text-properties style:text-underline-style="none" fo:font-weight="normal" officeooo:rsid="0017ea8b" style:font-weight-asian="normal" style:font-weight-complex="normal"/>
    </style:style>
    <style:style style:name="T15" style:family="text">
      <style:text-properties style:text-underline-style="none" fo:font-weight="normal" officeooo:rsid="00f7a683" style:font-weight-asian="normal" style:font-weight-complex="normal"/>
    </style:style>
    <style:style style:name="T16" style:family="text">
      <style:text-properties style:text-underline-style="none" fo:font-weight="normal" officeooo:rsid="00c2a032" style:font-weight-asian="normal" style:font-weight-complex="normal"/>
    </style:style>
    <style:style style:name="T17" style:family="text">
      <style:text-properties style:text-underline-style="none" fo:font-weight="normal" officeooo:rsid="00c4da77" style:font-weight-asian="normal" style:font-weight-complex="normal"/>
    </style:style>
    <style:style style:name="T18" style:family="text">
      <style:text-properties style:text-underline-style="none" fo:font-weight="normal" officeooo:rsid="00c371ce" style:font-weight-asian="normal" style:font-weight-complex="normal"/>
    </style:style>
    <style:style style:name="T19" style:family="text">
      <style:text-properties style:text-underline-style="none" fo:font-weight="normal" officeooo:rsid="00fc0cdd" style:font-weight-asian="normal" style:font-weight-complex="normal"/>
    </style:style>
    <style:style style:name="T20" style:family="text">
      <style:text-properties style:text-underline-style="none" fo:font-weight="bold" officeooo:rsid="00136d26" style:font-weight-asian="bold" style:font-weight-complex="bold"/>
    </style:style>
    <style:style style:name="T21" style:family="text">
      <style:text-properties style:text-underline-style="none" fo:font-weight="bold" officeooo:rsid="00be2f9c" style:font-weight-asian="bold" style:font-weight-complex="bold"/>
    </style:style>
    <style:style style:name="T22" style:family="text">
      <style:text-properties officeooo:rsid="00f3bd3a"/>
    </style:style>
    <style:style style:name="T23" style:family="text">
      <style:text-properties officeooo:rsid="01045088"/>
    </style:style>
    <style:style style:name="T24" style:family="text">
      <style:text-properties officeooo:rsid="011869ba"/>
    </style:style>
    <style:style style:name="T25" style:family="text">
      <style:text-properties officeooo:rsid="011c9e68"/>
    </style:style>
    <style:style style:name="T26" style:family="text">
      <style:text-properties officeooo:rsid="011d34c2"/>
    </style:style>
    <style:style style:name="T27" style:family="text">
      <style:text-properties officeooo:rsid="011ecec3"/>
    </style:style>
    <style:style style:name="T28" style:family="text">
      <style:text-properties officeooo:rsid="0120f1de"/>
    </style:style>
    <style:style style:name="T29" style:family="text">
      <style:text-properties officeooo:rsid="0122c106"/>
    </style:style>
    <style:style style:name="T30" style:family="text">
      <style:text-properties officeooo:rsid="0124170d"/>
    </style:style>
    <style:style style:name="T31" style:family="text">
      <style:text-properties officeooo:rsid="0124ddde"/>
    </style:style>
    <style:style style:name="T32" style:family="text">
      <style:text-properties officeooo:rsid="0126957f"/>
    </style:style>
    <style:style style:name="T33" style:family="text">
      <style:text-properties officeooo:rsid="012ab2ff"/>
    </style:style>
    <style:style style:name="T34" style:family="text">
      <style:text-properties officeooo:rsid="012fb411"/>
    </style:style>
    <style:style style:name="T35" style:family="text">
      <style:text-properties style:use-window-font-color="true" fo:font-weight="normal" officeooo:rsid="01b43795" style:font-weight-asian="normal" style:font-weight-complex="normal"/>
    </style:style>
    <style:style style:name="T36" style:family="text">
      <style:text-properties fo:font-weight="normal" style:font-weight-asian="normal" style:font-weight-complex="normal"/>
    </style:style>
    <style:style style:name="T37" style:family="text">
      <style:text-properties fo:font-weight="normal" officeooo:rsid="0139fea0" style:font-weight-asian="normal" style:font-weight-complex="normal"/>
    </style:style>
    <style:style style:name="T38" style:family="text">
      <style:text-properties officeooo:rsid="013f1241"/>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ICTAMEN DE <text:span text:style-name="T22">MAYORÍA</text:span></text:p>
      <text:p text:style-name="P10"/>
      <text:p text:style-name="P10">Diputadas y Diputados de Santa Fe:</text:p>
      <text:p text:style-name="P5"/>
      <text:p text:style-name="P13"><text:span text:style-name="T10">La Comisión de Asuntos Laborales, Gremiales y de Previsión, ha considerado <text:s/>el </text:span><text:span text:style-name="T13">p</text:span><text:span text:style-name="T10">royecto de </text:span><text:span text:style-name="T14">ley</text:span><text:span text:style-name="T20"> 3</text:span><text:span text:style-name="T21">9152</text:span><text:span text:style-name="T20"> – </text:span><text:span text:style-name="T21">PER</text:span><text:span text:style-name="T4"> – </text:span><text:span text:style-name="T5">MENSAJE 4879</text:span><text:span text:style-name="T4">, </text:span><text:span text:style-name="T5">en primera revisión, 40980 – PE</text:span><text:span text:style-name="T4">, </text:span><text:span text:style-name="T6"><text:s/>de</text:span><text:span text:style-name="T7">l Poder Ejecutivo</text:span><text:span text:style-name="T8">, </text:span><text:span text:style-name="T9">p</text:span><text:span text:style-name="T8">or el cual se adhiere la Provincia de Santa Fe a la Ley Nacional Nº 27348 </text:span><text:span text:style-name="T9">(</text:span><text:span text:style-name="T8">Complementaria de la Ley sobre Riesgo del Trabajo</text:span><text:span text:style-name="T9">)</text:span><text:span text:style-name="T8">, en su título I, de conformidad con lo dispuesto por sus Artículos 1, 2 y 3 en las condiciones establecidas en la presente ley</text:span><text:span text:style-name="T10">; </text:span><text:span text:style-name="T15">y, </text:span><text:span text:style-name="T10">teniendo en cuenta que la Comisión mantuvo reuniones con <text:s/></text:span><text:span text:style-name="T16">la</text:span><text:span text:style-name="T10"> Asociación de Abogados Laboralistas de Rosario,</text:span><text:span text:style-name="T16"> Sindicato Argentino de Docentes Particulares de Santa Fe, Asociación del Magisterio de Santa Fe,</text:span><text:span text:style-name="T10"> Federación de Trabajadores Municipales, Federación de Industriales de Santa Fe, Central de Trabajadores de la Argentina Santa Fe, Confederación General del Trabajo Santa Fe y Rosario, Cámara Aseguradoras del Interior </text:span><text:span text:style-name="T17">de la República Argentina</text:span><text:span text:style-name="T10">, Centro de Estudios Laborales y Sociales de Rosario, Federación de Colegios de Abogacía de la Provincia, Foro </text:span><text:span text:style-name="T18">Regional</text:span><text:span text:style-name="T10"> Rosario y Bolsa de Comercio de Santa Fe y Rosario; </text:span><text:span text:style-name="T11">y, </text:span><text:span text:style-name="T10">por las razones expuestas en los fundamentos y las que podrá dar el miembro informante, esta Comisión </text:span><text:span text:style-name="T19">ha resuelto introducir enmiendas al texto </text:span><text:span text:style-name="T10">sancionado por la Cámara de Senadores en fecha </text:span><text:span text:style-name="T12">25</text:span><text:span text:style-name="T10"> de </text:span><text:span text:style-name="T12">junio</text:span><text:span text:style-name="T10"> de </text:span><text:span text:style-name="T12">2020</text:span><text:span text:style-name="T10"> obrante a fojas </text:span><text:span text:style-name="T12">24 a 28 inclusive, </text:span><text:span text:style-name="T19">y aconseja la aprobación del siguiente texto con enmiendas:</text:span></text:p>
      <text:p text:style-name="P6"/>
      <text:p text:style-name="P14">LA LEGISLATURA DE LA PROVINCIA DE SANTA FE</text:p>
      <text:p text:style-name="P14">SANCIONA CON FUERZA DE</text:p>
      <text:p text:style-name="P14">LEY:</text:p>
      <text:p text:style-name="P6"/>
      <text:p text:style-name="P14">ADHESIÓN A LA LEY NACIONAL Nº 27.348 </text:p>
      <text:p text:style-name="P14">(COMPLEMENTARIA DE LA LEY NACIONAL N° 24.557 de RIESGOS DEL TRABAJO)</text:p>
      <text:p text:style-name="P6"><text:soft-page-break/><text:span text:style-name="T2">ARTÍCULO 1 - Adhesión.</text:span> Adhiérase la Provincia de Santa Fe a la Ley Nacional Nº 27.348 “Complementaria de la Ley sobre Riesgos del Trabajo”, en su Título I, de conformidad a lo dispuesto por sus artículos 1, 2 y 3, en las condiciones establecidas en la presente ley de adhesión. </text:p>
      <text:p text:style-name="P6"/>
      <text:p text:style-name="P7"><text:span text:style-name="T2">ARTÍCULO </text:span><text:span text:style-name="T3">2 -</text:span> <text:span text:style-name="T2">Convenios.</text:span> El Poder Ejecutivo Provincial debe celebrar convenios de colaboración y coordinación con la Superintendencia de Riesgos del Trabajo <text:span text:style-name="T27">(SRT)</text:span> a los fines de que las Comisiones Médicas Jurisdiccionales instituidas por el artículo 51 de la Ley Nacional N° 24.241, actúen en la Provincia de Santa Fe como instancia prejurisdiccional, y sujetas a las condiciones de la presente adhesión. </text:p>
      <text:p text:style-name="P6"/>
      <text:p text:style-name="P7"><text:span text:style-name="T2">ARTÍCULO </text:span><text:span text:style-name="T3">3 - </text:span><text:span text:style-name="T2">Comisiones Médicas.</text:span> Las Comisiones Médicas Jurisdiccionales se constituyen de acuerdo con la competencia territorial asignadas a las Circunscripciones Judiciales (conf<text:span text:style-name="T24">orme</text:span> Ley Provincial N° 10.160, artí<text:span text:style-name="T23">c</text:span>ulo 6) y según la siguiente asignación, sin perjuicio de ulteriores ampliaciones: </text:p>
      <text:p text:style-name="P6">a) <text:span text:style-name="T24">Circunscripción</text:span> Judicial Nº 1: dos (2) Comisiones Médicas Jurisdiccionales y una (1) Comisión Médica Móvil; </text:p>
      <text:p text:style-name="P6">b) Circunscripción Judicial Nº 2: tres (3) Comisiones Médicas Jurisdiccionales y una (1) Comisión Médica Móvil; </text:p>
      <text:p text:style-name="P6">c) Circunscripción Judicial N° 3: una (1) Comisión Médica Jurisdiccional y una (1) Comisión Médica Móvil;</text:p>
      <text:p text:style-name="P6">d) Circunscripción Judicial Nº 4: una (1) Comisión Médica Jurisdiccional y una (1) Comisión Médica Móvil; </text:p>
      <text:p text:style-name="P6">e) Circunscripción Judicial Nº 5: una (1) Comisión Médica Jurisdiccional y una (1) Comisión Médica Móvil. </text:p>
      <text:p text:style-name="P6">Las Comisiones Médicas Jurisdiccionales tienen su asiento en la ciudad sede de la circunscripción judicial respectiva. Las Comisiones Médicas Jurisdiccionales en funcionamiento en una ciudad que no sea sede, mantienen su asiento a los efectos del presente artículo. </text:p>
      <text:p text:style-name="P6">El plazo de creación y puesta en funcionamiento de las comisiones es de <text:soft-page-break/>seis (6) meses desde sancionada la presente.</text:p>
      <text:p text:style-name="P6"/>
      <text:p text:style-name="P6"><text:span text:style-name="T2">ARTÍCULO </text:span><text:span text:style-name="T3">4 -</text:span><text:span text:style-name="T2"> Actuación conjunta.</text:span> La actuación de las Comisiones Médicas es supervisada en forma conjunta por el Poder Ejecutivo Provincial y la Superintendencia de Riesgos del Trabajo, conforme el mecanismo que se determine por convenio. </text:p>
      <text:p text:style-name="P8">A los fines de auditar los dictámenes de las Comisiones Médicas, se constituye la Junta de Control y Evaluación, la cual se compondrá de la siguiente manera: </text:p>
      <text:p text:style-name="P8"><text:span text:style-name="T25">a</text:span>) <text:span text:style-name="T26">u</text:span>n Miembro de los Colegios de Abogados, electo por los/las 5 presidentes; </text:p>
      <text:p text:style-name="P9"><text:span text:style-name="T25">b</text:span>) <text:span text:style-name="T26">u</text:span>n/a Diputado/a y un/<text:span text:style-name="T26">a</text:span> senador/a; </text:p>
      <text:p text:style-name="P9"><text:span text:style-name="T26">c</text:span>) <text:span text:style-name="T26">u</text:span>n miembro de Cámara de Apelaciones en lo Labora<text:span text:style-name="T26">l; </text:span>y,</text:p>
      <text:p text:style-name="P9"><text:span text:style-name="T26">d</text:span>) <text:span text:style-name="T26">u</text:span>n representante de los trabajadores, electo por los sindicatos con personería Provincial. La composición durará 2 años en el cargo y podrán ser reelectos. La Junta podrá tener acceso a los dictámenes que emitan los Médicos de las Comisiones Médicas y realizarán auditorías e informes de los mismos anualmente, denunciando ante la <text:s/>Superintendencia de Riesgos del Trabajo mal desempeño, incongruencia o arbitrariedades en los mismos, a los fines de iniciar proceso de remoción en el cargo.</text:p>
      <text:p text:style-name="P6">La designación de los miembros se dispondrá mediante Decreto Reglamentario a la presente Ley.</text:p>
      <text:p text:style-name="P6"/>
      <text:p text:style-name="P6"><text:span text:style-name="T2">ARTÍCULO 5 - Funcionamiento.</text:span> Los convenios establecidos en el artículo 2° <text:span text:style-name="T28">de la presente </text:span>deben determinar las condiciones y modalidades de funcionamiento de las Comisiones Médicas, conforme los siguientes lineamientos: </text:p>
      <text:p text:style-name="P6">a) adecuada cobertura geográfica tendiente a asegurar la accesibilidad a la prestación del servicio en todo el territorio de la Provincia, a cuyos efectos <text:s/>las Comisiones Médicas Móviles ajustarán su actuación teniendo en cuenta la extensión y la población de los departamentos de la provincia, procurando que el trabajador deba recorrer la menor distancia posible desde <text:soft-page-break/>su lugar de residencia;</text:p>
      <text:p text:style-name="P6">b) celeridad, sencillez y gratuidad en el procedimiento para el trabajador, debiendo garantizarse la posibilidad de iniciarlo ante cada una de las Comisiones Médicas Jurisdiccionales o Móviles a través de plataformas digitales o el portal web de la Provincia, <text:span text:style-name="T29">equiparándose</text:span> sus efectos a la presentación presencial;</text:p>
      <text:p text:style-name="P6">c) calidad de atención;</text:p>
      <text:p text:style-name="P6">d) fundamentación científica, imparcialidad, objetividad y profesionalidad en los dictámenes médicos, asegurando la correcta aplicación de las reglas para la cuantificación del daño prevista en el sistema de riesgos del trabajo; </text:p>
      <text:p text:style-name="P6">e) agilidad y simplicidad en la liquidación de honorarios para los profesionales que actúen en defensa de los intereses del trabajador;</text:p>
      <text:p text:style-name="P6">f) revisión continua y auditoría externa de la gestión de las Comisiones Médicas;</text:p>
      <text:p text:style-name="P6">g) publicidad de los indicadores de gestión; y,</text:p>
      <text:p text:style-name="P6">h) participación conjunta de la Superintendencia de Riesgos del Trabajo y el Poder Ejecutivo Provincial en la integración de las Comisiones Médicas Jurisdiccionales mediante la implementación de procesos abiertos de selección que garanticen la <text:span text:style-name="T30">publicidad</text:span> de todas sus etapas, la igualdad de oportunidades, la idoneidad, y la <text:span text:style-name="T31">especialidad</text:span> técnica profesional en sus integrantes, como también el <text:span text:style-name="T32">régimen</text:span> para su respectiva remoción. </text:p>
      <text:p text:style-name="P6"/>
      <text:p text:style-name="P6"><text:span text:style-name="T2">ARTÍCULO 6 - Prevención.</text:span> El Poder Ejecutivo Provincial y la Superintendencia de Riesgos del Trabajo deben convenir sobre la implementación de medidas de acción conjunta en cuanto a la prevención de accidentes y enfermedades laborales, contemplando en ese marco la participación de los trabajadores a través de los Comités de Salud y Seguridad en el Trabajo creados por la Ley Provincial Nº 12.913.</text:p>
      <text:p text:style-name="P6"/>
      <text:p text:style-name="P6"><text:span text:style-name="T2">ARTÍCULO 7 - Servicio de Homologación.</text:span> El Servicio de Homologación establecido por la Ley Nacional Nº 27.348 se encuentra a cargo en forma conjunta de dos (2) funcionarios con título de abogado, uno <text:span text:style-name="T33">(1) </text:span>propuesto <text:soft-page-break/>por la Superintendencia de Riesgos del Trabajo y otro por el Ministerio de Trabajo, Empleo y Seguridad Social de la Provincia. </text:p>
      <text:p text:style-name="P6">El Poder Ejecutivo determinará la cantidad de Servicios de Homologación que se estimen necesarios.</text:p>
      <text:p text:style-name="P6"/>
      <text:p text:style-name="P6"><text:span text:style-name="T2">ARTÍCULO 8 - Patrocinio letrado.</text:span> Es obligatorio el patrocinio letrado para el trabajador o sus derechohabientes, desde la primer presentación, en los procedimientos de las actuaciones administrativas establecidos en la Ley Nacional Nº 27.348, que tramiten ante las Comisiones Médicas o el Servicio de Homologación creado en el ámbito de las Comisiones Médicas Jurisdiccionales. </text:p>
      <text:p text:style-name="P6">En caso de carencia de patrocinio letrado el Poder Ejecutivo Provincial puede celebrar convenios con los Colegios de Abogados de la Provincia de Santa Fe para asegurar al trabajador el acceso gratuito a la justicia y la defensa del debido proceso. </text:p>
      <text:p text:style-name="P6"/>
      <text:p text:style-name="P6"><text:span text:style-name="T2">ARTÍCULO 9 - Consentimiento. Cosa Juzgada.</text:span> El consentimiento de las partes sobre los términos de la decisión emanada de la Comisión Médica Jurisdiccional hace cosa juzgada administrativa, quedando concluida la controversia. </text:p>
      <text:p text:style-name="P6"/>
      <text:p text:style-name="P6"><text:span text:style-name="T2">ARTÍCULO 10 - Excepción.</text:span> El trabajador o su derechohabiente vinculado por relación laboral no registrada con empleador alcanzado por la Ley Nacional N° 24.557, artículo 28, no están obligados a acudir ante la Comisión Médica y cuentan con la vía judicial expedita.</text:p>
      <text:p text:style-name="P6"/>
      <text:p text:style-name="P6"><text:span text:style-name="T2">ARTÍCULO 11 - Agotamiento vía administrativa.</text:span> El trabajador no está obligado a interponer recurso ante la Comisión Médica Central, de conformidad con lo dispuesto en el artículo 46 de la Ley Nacional Nº 24.557 y el artículo 2 de la Ley Nacional Nº 27.348, pudiendo dar por agotada la vía administrativa ante la Comisión Médica Jurisdiccional. </text:p>
      <text:p text:style-name="P6"/>
      <text:p text:style-name="P6"><text:soft-page-break/><text:span text:style-name="T2">ARTÍCULO 12 - Efecto recursivo.</text:span> Los recursos que interpongan las partes contra la decisión de la Comisión Médica tienen efecto devolutivo respecto a la incapacidad determinada, del monto del capital correspondiente y de las prestaciones en especie. </text:p>
      <text:p text:style-name="P6">El recurso interpuesto por el trabajador o trabajadora que cuestiona únicamente el porcentaje de incapacidad no impide el cobro de la indemnización que corresponda conforme el porcentaje determinado por la Comisión Médica Jurisdiccional.</text:p>
      <text:p text:style-name="P6"/>
      <text:p text:style-name="P6"><text:span text:style-name="T2">ARTÍCULO 13 - Competencia laboral.</text:span> Los recursos ante el fuero laboral mencionados en el artículo 2 de la Ley Nacional Nº 27.348 y <text:s/>en el artículo 46 de la Ley Nacional Nº 24.557, se formalizan a través de la acción laboral correspondiente, conforme la competencia territorial establecida por el Código Procesal Laboral de Santa Fe, dentro del plazo de prescripción establecido en la legislación de fondo (artí<text:span text:style-name="T34">culo</text:span> 256 L<text:span text:style-name="T34">ey Nº 24.744 - Ley de </text:span>C<text:span text:style-name="T34">ontrato de </text:span>T<text:span text:style-name="T34">rabajo</text:span>).</text:p>
      <text:p text:style-name="P6"/>
      <text:p text:style-name="P6"><text:span text:style-name="T2">ARTÍCULO 14 - <text:s/>Fuero de atracción.</text:span> La interposición del recurso atrae el recurso que pueda interponer la Aseguradora de Riesgos del Trabajo ante la Comisión Medica Central. En este caso, la sentencia que se dicte en sede laboral resulta vinculante para ambas partes. </text:p>
      <text:p text:style-name="P6"/>
      <text:p text:style-name="P6"><text:span text:style-name="T2">ARTÍCULO 15 - Demanda. Acreditación.</text:span> En la presentación de la demanda, el trabajador debe acompañar los instrumentos que acrediten el agotamiento de la vía administrativa por ante la Comisión Médica Jurisdiccional correspondiente. </text:p>
      <text:p text:style-name="P6">En caso de vencimiento del plazo de sesenta (60) días hábiles establecidos en la Ley Nacional Nº 27.348, artículo 3, contados a partir del inicio presencial o digital o web del tramite, sin mediar resolución de la Comisión Médica Jurisdiccional, el trabajador debe requerir el pronunciamiento correspondiente por un plazo de diez (10) días hábiles, vencido el cual queda habilitado para entablar demanda.</text:p>
      <text:p text:style-name="P6"><text:soft-page-break/><text:span text:style-name="T2">ARTÍCULO 16 - Honorarios.</text:span> Los honorarios correspondientes a la actuación del abogado ante las Comisiones Medicas, tal como lo establecen las Leyes Nacionales Nº 24.557 y 27.348, están a cargo de las Aseguradoras de Riesgos de Trabajo. </text:p>
      <text:p text:style-name="P6">En caso de acuerdo en los términos del artículo 8, se deben incluir los honorarios profesionales convenidos de los abogados actuantes, que serán satisfechos una vez homologado el acuerdo y los aportes de ley.</text:p>
      <text:p text:style-name="P6">El monto de los honorarios y los aportes de ley se determina de conformidad a la Ley Nº 6.767. </text:p>
      <text:p text:style-name="P15"/>
      <text:p text:style-name="P6"><text:span text:style-name="T2">ARTÍCULO 17 - Prohibición.</text:span> Ningún médico o abogado que cumpla funciones para la Superintendencia de Riesgo del Trabajo, en particular dentro del ámbito de las Comisiones Médicas, puede tener relación de dependencia o vínculo con las Aseguradoras de Riesgo de Trabajo, o representar en su caso a los trabajadores en los reclamos previstos por la Ley Nacional Nº 24.557 y sus modificatorias. </text:p>
      <text:p text:style-name="P15"/>
      <text:p text:style-name="P6"><text:span text:style-name="T2">ARTÍCULO 18 - Vigencia.</text:span> La entrada en vigencia de la presente ley queda supeditada a la celebración de los convenios establecidos en el artículo 2 y a la efectiva implementación de las Comisiones Médicas establecidas en el artículo 3.</text:p>
      <text:p text:style-name="P15"/>
      <text:p text:style-name="P6"><text:span text:style-name="T2">ARTÍCULO 19 - Reglamentación.</text:span> Facultase al Poder Ejecutivo a reglamentar en un plazo de 90 días hábiles, contados a partir de la sanción de la presente ley.</text:p>
      <text:p text:style-name="P15"/>
      <text:p text:style-name="P6"><text:span text:style-name="T2">ARTÍCULO 20 -</text:span> Comuníquese al Poder Ejecutivo.</text:p>
      <text:p text:style-name="P15"/>
      <text:p text:style-name="P11">SALA DE LA COMISIÓN, <text:span text:style-name="T37">26 de agosto de 2020</text:span></text:p>
      <text:p text:style-name="P11"/>
      <text:p text:style-name="P12">Firmante<text:span text:style-name="T38">s</text:span>: <text:span text:style-name="T36">Diputados <text:s/></text:span><text:span text:style-name="T35">PALO OLIVER, CATTALINI, CORGNIALI, BASILE y DI STEFANO</text:span></text:p>
      <text:p text:style-name="P2"><text:soft-page-break/></text:p>
      <text:p text:style-name="P2"/>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Verdana1"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Calibri" svg:font-family="Calibri"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fo:hyphenate="false" fo:hyphenation-remain-char-count="2" fo:hyphenation-push-char-count="2"/>
    </style:style>
    <style:style style:name="Estilo_20_oficial" style:display-name="Estilo oficial" style:family="paragraph" style:parent-style-name="Standard_20__28_user_29_" style:default-outline-level="">
      <style:text-properties style:font-name="Verdana1" fo:font-family="Verdana" style:font-family-generic="roman" style:font-pitch="variable" fo:font-size="11pt" style:font-name-asian="Verdana2" style:font-family-asian="Verdana" style:font-family-generic-asian="system" style:font-pitch-asian="variable" style:font-size-asian="11pt" style:font-name-complex="Verdana2" style:font-family-complex="Verdana"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3116"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Standard">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123c5e"/>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4cm" fo:margin-left="4.001cm" fo:margin-right="2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1.981cm" svg:y="-3cm" svg:width="8.999cm" svg:height="2.05cm" draw:z-index="7"><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2020- AÑO DEL BICENT<text:span text:style-name="MT1">E</text:span>NARIO DEL PASO A LA INMORTALIDAD</text:p>
        <text:p text:style-name="MP1">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10-09T10:21:10.849312701</dc:date>
    <meta:editing-cycles>235</meta:editing-cycles>
    <meta:editing-duration>PT9H17M20S</meta:editing-duration>
    <meta:generator>LibreOffice/6.3.4.2$Linux_X86_64 LibreOffice_project/30$Build-2</meta:generator>
    <meta:print-date>2020-08-26T13:55:18.375767944</meta:print-date>
    <meta:document-statistic meta:table-count="0" meta:image-count="1" meta:object-count="0" meta:page-count="8" meta:paragraph-count="60" meta:word-count="1915" meta:character-count="12282" meta:non-whitespace-character-count="10386"/>
  </office:meta>
</office:document-meta>
</file>